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D# D# D# - Bb Bb - Cm F Bb D# <text:s text:c="2"/>[Intro]</text:p>
      <text:p><text:s text:c="10"/>D#-F Gm F Gm-D - Gm <text:s text:c="7"/>D# D# D# D#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D# G7 Cm F7</text:p>
      <text:p><text:span text:style-name="Measure_20__23_1">De</text:span> parler à quelqu'u<text:span text:style-name="Measure_20__23_2">n</text:span> <text:s text:c="12"/>Bb Bb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